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7C52057FCF43538F60.png" manifest:media-type="image/png"/>
  <manifest:file-entry manifest:full-path="Pictures/1000000000000F8200000B4E6683D4C71B07BBB3.png" manifest:media-type="image/png"/>
  <manifest:file-entry manifest:full-path="Pictures/10000000000000580000004F563A3AEDFFCB8D0E.png" manifest:media-type="image/png"/>
  <manifest:file-entry manifest:full-path="Pictures/1000000000000640000004B04BECEE2ED086EC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873cm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0.791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728cm"/>
    </style:style>
    <style:style style:name="gr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118cm"/>
    </style:style>
    <style:style style:name="gr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0.475cm"/>
    </style:style>
    <style:style style:name="gr9" style:family="graphic" style:parent-style-name="objectwithoutfill">
      <style:graphic-properties svg:stroke-width="0.04cm" svg:stroke-color="#000000" draw:marker-start-width="0.323cm" draw:marker-end-width="0.323cm" draw:fill="none" fo:padding-top="0.274cm" fo:padding-bottom="0.145cm" fo:padding-left="0.27cm" fo:padding-right="0.27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 fo:padding-top="0.254cm"/>
    </style:style>
    <style:style style:name="gr11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425cm"/>
    </style:style>
    <style:style style:name="gr13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3.895cm" fo:min-width="4.117cm"/>
    </style:style>
    <style:style style:name="gr14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1.22cm"/>
    </style:style>
    <style:style style:name="gr15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516cm" fo:min-width="2.679cm"/>
    </style:style>
    <style:style style:name="gr1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239cm" fo:min-width="0.425cm"/>
    </style:style>
    <style:style style:name="gr1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528cm" fo:min-width="0.425cm"/>
    </style:style>
    <style:style style:name="gr18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239cm" fo:min-width="0cm"/>
    </style:style>
    <style:style style:name="gr19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191cm" fo:min-width="0.186cm"/>
    </style:style>
    <style:style style:name="gr20" style:family="graphic" style:parent-style-name="standard" style:list-style-name="L1">
      <style:graphic-properties draw:stroke="none" svg:stroke-color="#000000" draw:fill-color="#ff0000" draw:textarea-horizontal-align="justify" draw:textarea-vertical-align="middle" draw:auto-grow-height="false" fo:min-height="0cm" fo:min-width="0cm" fo:padding-top="0.254cm"/>
    </style:style>
    <style:style style:name="gr21" style:family="graphic" style:parent-style-name="standard">
      <style:graphic-properties draw:stroke="none" svg:stroke-color="#000000" draw:fill="none" draw:fill-color="#ffffff" fo:min-height="0.949cm"/>
    </style:style>
    <style:style style:name="gr22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333cm" fo:min-width="3.857cm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 fo:min-height="1.666cm" fo:min-width="4.409cm"/>
    </style:style>
    <style:style style:name="gr24" style:family="graphic" style:parent-style-name="standard">
      <style:graphic-properties draw:stroke="none" svg:stroke-color="#000000" draw:fill="solid" draw:fill-color="#ff0000" draw:textarea-horizontal-align="justify" draw:textarea-vertical-align="middle" draw:auto-grow-height="false" fo:min-height="0cm" fo:min-width="0cm" fo:padding-top="0.254cm"/>
    </style:style>
    <style:style style:name="gr25" style:family="graphic" style:parent-style-name="standard" style:list-style-name="L1">
      <style:graphic-properties draw:stroke="none" svg:stroke-color="#000000" draw:fill-color="#ff0000" draw:textarea-horizontal-align="justify" draw:textarea-vertical-align="middle" draw:auto-grow-height="false" fo:min-height="0cm" fo:min-width="0cm" fo:padding-top="0.254cm"/>
    </style:style>
    <style:style style:name="gr26" style:family="graphic" style:parent-style-name="standard" style:list-style-name="L1">
      <style:graphic-properties draw:stroke="none" svg:stroke-color="#000000" draw:fill="solid" draw:fill-color="#000000" draw:textarea-horizontal-align="justify" draw:textarea-vertical-align="middle" draw:auto-grow-height="false" fo:min-height="0cm" fo:min-width="0cm" fo:padding-top="0.254cm"/>
    </style:style>
    <style:style style:name="gr27" style:family="graphic" style:parent-style-name="standard" style:list-style-name="L1">
      <style:graphic-properties draw:stroke="none" svg:stroke-color="#000000" draw:fill-color="#ff0000" draw:textarea-horizontal-align="justify" draw:textarea-vertical-align="middle" draw:auto-grow-height="false" fo:min-height="0cm" fo:min-width="0cm" fo:padding-top="0.254cm"/>
    </style:style>
    <style:style style:name="gr28" style:family="graphic" style:parent-style-name="standard">
      <style:graphic-properties draw:stroke="none" svg:stroke-color="#000000" draw:fill="none" draw:fill-color="#ffffff" fo:min-height="1.6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11pt" style:font-size-asian="18pt" style:font-size-complex="18pt"/>
    </style:style>
    <style:style style:name="P3" style:family="paragraph">
      <loext:graphic-properties draw:fill="none" draw:fill-color="#ffffff"/>
      <style:paragraph-properties style:writing-mode="lr-tb"/>
      <style:text-properties style:font-name="Arial1" fo:font-size="11pt" fo:background-color="transparent" style:font-size-asian="18pt" style:font-size-complex="18pt"/>
    </style:style>
    <style:style style:name="P4" style:family="paragraph">
      <loext:graphic-properties draw:fill="none" draw:fill-color="#ffffff"/>
      <style:paragraph-properties style:writing-mode="lr-tb"/>
      <style:text-properties style:font-name="Times New Roman1" fo:font-size="14pt" fo:font-weight="bold" style:font-size-asian="18pt" style:font-weight-asian="bold" style:font-size-complex="18pt" style:font-weight-complex="bold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Arial2" fo:font-size="12pt" fo:font-weight="bold" style:font-size-asian="18pt" style:font-size-complex="18pt"/>
    </style:style>
    <style:style style:name="P7" style:family="paragraph">
      <style:paragraph-properties fo:text-align="center" style:writing-mode="lr-tb"/>
      <style:text-properties fo:font-size="12pt"/>
    </style:style>
    <style:style style:name="P8" style:family="paragraph">
      <loext:graphic-properties draw:fill-color="#000000"/>
      <style:paragraph-properties fo:text-align="center" style:writing-mode="lr-tb"/>
      <style:text-properties fo:font-size="12pt"/>
    </style:style>
    <style:style style:name="P9" style:family="paragraph">
      <loext:graphic-properties draw:fill-color="#000000"/>
      <style:paragraph-properties fo:text-align="center"/>
      <style:text-properties fo:font-size="10pt" fo:font-weight="bold" style:font-size-asian="18pt" style:font-size-complex="18pt"/>
    </style:style>
    <style:style style:name="P10" style:family="paragraph">
      <style:paragraph-properties fo:margin-left="0cm" fo:margin-right="0cm" fo:text-align="center" fo:text-indent="0cm" style:writing-mode="lr-tb"/>
      <style:text-properties style:font-name="Liberation Sans" fo:font-size="12pt" style:letter-kerning="true" style:font-name-asian="Microsoft YaHei" style:font-size-asian="18pt" style:font-name-complex="Lucida Sans" style:font-size-complex="18pt"/>
    </style:style>
    <style:style style:name="P11" style:family="paragraph">
      <loext:graphic-properties draw:fill-color="#ff0000"/>
      <style:paragraph-properties fo:margin-left="0cm" fo:margin-right="0cm" fo:text-align="center" fo:text-indent="0cm" style:writing-mode="lr-tb"/>
      <style:text-properties style:font-name="Liberation Sans" fo:font-size="12pt" style:letter-kerning="true" style:font-name-asian="Microsoft YaHei" style:font-size-asian="18pt" style:font-name-complex="Lucida Sans" style:font-size-complex="18pt"/>
    </style:style>
    <style:style style:name="P12" style:family="paragraph">
      <loext:graphic-properties draw:fill="none" draw:fill-color="#ffffff"/>
      <style:paragraph-properties style:writing-mode="lr-tb"/>
      <style:text-properties fo:color="#ff0000" style:font-name="Arial2" fo:font-size="12pt" fo:font-weight="bold" style:font-size-asian="18pt" style:font-size-complex="18pt"/>
    </style:style>
    <style:style style:name="P13" style:family="paragraph">
      <loext:graphic-properties draw:fill="none" draw:fill-color="#ffffff"/>
      <style:paragraph-properties style:writing-mode="lr-tb"/>
      <style:text-properties style:font-name="Arial2" fo:font-size="12pt" fo:font-weight="normal" style:font-size-asian="18pt" style:font-weight-asian="normal" style:font-size-complex="18pt" style:font-weight-complex="normal"/>
    </style:style>
    <style:style style:name="P14" style:family="paragraph">
      <loext:graphic-properties draw:fill="solid" draw:fill-color="#ff0000"/>
      <style:paragraph-properties fo:text-align="center" style:writing-mode="lr-tb"/>
      <style:text-properties fo:font-size="12pt"/>
    </style:style>
    <style:style style:name="P15" style:family="paragraph">
      <loext:graphic-properties draw:fill="solid" draw:fill-color="#000000"/>
      <style:paragraph-properties fo:margin-left="0cm" fo:margin-right="0cm" fo:text-align="center" fo:text-indent="0cm" style:writing-mode="lr-tb"/>
      <style:text-properties style:font-name="Liberation Sans" fo:font-size="12pt" style:letter-kerning="true" style:font-name-asian="Microsoft YaHei" style:font-size-asian="18pt" style:font-name-complex="Lucida Sans" style:font-size-complex="18pt"/>
    </style:style>
    <style:style style:name="T1" style:family="text">
      <style:text-properties style:font-name="Arial1" fo:font-size="11pt" style:font-size-asian="18pt" style:font-size-complex="18pt"/>
    </style:style>
    <style:style style:name="T2" style:family="text">
      <style:text-properties style:font-name="Arial1" fo:font-size="11pt" fo:background-color="transparent" style:font-size-asian="18pt" style:font-size-complex="18pt"/>
    </style:style>
    <style:style style:name="T3" style:family="text">
      <style:text-properties style:font-name="Times New Roman1" fo:font-size="14pt" fo:font-weight="bold" style:font-size-asian="18pt" style:font-weight-asian="bold" style:font-size-complex="18pt" style:font-weight-complex="bold"/>
    </style:style>
    <style:style style:name="T4" style:family="text">
      <style:text-properties style:font-name="Arial2" fo:font-size="12pt" fo:font-weight="bold" style:font-size-asian="18pt" style:font-size-complex="18pt"/>
    </style:style>
    <style:style style:name="T5" style:family="text">
      <style:text-properties fo:color="#000000" style:font-name="Times New Roman2" fo:font-size="7pt" fo:font-style="normal" fo:font-weight="bold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color="#ff0000" style:font-name="Arial2" fo:font-size="12pt" fo:font-weight="bold"/>
    </style:style>
    <style:style style:name="T8" style:family="text">
      <style:text-properties style:font-name="Liberation Sans" fo:font-size="12pt" style:letter-kerning="true" style:font-name-asian="Microsoft YaHei" style:font-size-asian="18pt" style:font-name-complex="Lucida Sans" style:font-size-complex="18pt"/>
    </style:style>
    <style:style style:name="T9" style:family="text">
      <style:text-properties fo:color="#ff0000" style:font-name="Arial2" fo:font-size="12pt" fo:font-weight="bold" style:font-size-asian="18pt" style:font-size-complex="18pt"/>
    </style:style>
    <style:style style:name="T10" style:family="text">
      <style:text-properties style:font-name="Arial2" fo:font-size="12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796cm" svg:height="12.243cm" svg:x="2.254cm" svg:y="4.611cm">
          <draw:image xlink:href="Pictures/1000000000000F8200000B4E6683D4C71B07BBB3.png" xlink:type="simple" xlink:show="embed" xlink:actuate="onLoad" loext:mime-type="image/png">
            <text:p/>
          </draw:image>
        </draw:frame>
        <draw:frame draw:style-name="gr2" draw:text-style-name="P2" draw:layer="Footer" svg:width="2.408cm" svg:height="1.252cm" svg:x="17.297cm" svg:y="27.141cm">
          <draw:text-box>
            <text:p><text:span text:style-name="T1"><text:s text:c="15"/></text:span><text:span text:style-name="T1"><text:tab/></text:span><text:span text:style-name="T1"> </text:span><text:span text:style-name="T1">1a</text:span></text:p>
          </draw:text-box>
        </draw:frame>
        <draw:frame draw:style-name="gr3" draw:text-style-name="P3" draw:layer="Footer" svg:width="2.6cm" svg:height="1.17cm" svg:x="17.297cm" svg:y="25.907cm">
          <draw:text-box>
            <text:p><text:span text:style-name="T2"><text:s text:c="2"/></text:span><text:span text:style-name="T2">G(D)4530</text:span></text:p>
          </draw:text-box>
        </draw:frame>
        <draw:frame draw:style-name="gr4" draw:text-style-name="P4" draw:layer="layout" svg:width="7.281cm" svg:height="1.107cm" svg:x="7.773cm" svg:y="23.859cm">
          <draw:text-box>
            <text:p><text:span text:style-name="T3">SCHEMATIC SITE PLAN</text:span></text:p>
          </draw:text-box>
        </draw:frame>
        <draw:frame draw:style-name="gr5" draw:text-style-name="P1" draw:layer="layout" svg:width="1.866cm" svg:height="1.666cm" draw:transform="rotate (1.5707963267949) translate (24.016cm 2.566cm)">
          <draw:image xlink:href="Pictures/10000000000000580000004F563A3AEDFFCB8D0E.png" xlink:type="simple" xlink:show="embed" xlink:actuate="onLoad" loext:mime-type="image/png">
            <text:p/>
          </draw:image>
        </draw:frame>
        <draw:g>
          <draw:frame draw:style-name="gr5" draw:text-style-name="P1" draw:layer="layout" svg:width="1.917cm" svg:height="1.905cm" draw:transform="rotate (0.000872664625997165) translate (22.328cm -2.928cm)">
            <draw:image xlink:href="Pictures/10000000000002800000027C52057FCF43538F60.png" xlink:type="simple" xlink:show="embed" xlink:actuate="onLoad" loext:mime-type="image/png">
              <text:p/>
            </draw:image>
          </draw:frame>
          <draw:custom-shape draw:style-name="gr6" draw:text-style-name="P5" draw:layer="layout" svg:width="0.618cm" svg:height="0.327cm" draw:transform="rotate (0.000174532925199433) translate (22.983cm -3.053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0.451cm" svg:height="0.325cm" draw:transform="rotate (0.00122173047639603) translate (22.152cm -2.2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0.452cm" svg:height="0.326cm" draw:transform="rotate (0.00226892802759263) translate (23.106cm -1.244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0.306cm" svg:height="0.325cm" draw:transform="rotate (0.000698131700797732) translate (24.057cm -2.14cm)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6" draw:layer="layout" svg:width="0.642cm" svg:height="0.854cm" svg:x="22.93cm" svg:y="-1.529cm">
          <draw:text-box>
            <text:p><text:span text:style-name="T4">N</text:span></text:p>
          </draw:text-box>
        </draw:frame>
        <draw:g>
          <draw:line draw:style-name="gr9" draw:text-style-name="P1" draw:layer="layout" svg:x1="24.156cm" svg:y1="10.357cm" svg:x2="24.556cm" svg:y2="10.357cm">
            <text:p/>
          </draw:line>
          <draw:line draw:style-name="gr9" draw:text-style-name="P1" draw:layer="layout" svg:x1="24.156cm" svg:y1="10.357cm" svg:x2="24.556cm" svg:y2="10.357cm">
            <text:p/>
          </draw:line>
          <draw:line draw:style-name="gr9" draw:text-style-name="P1" draw:layer="layout" svg:x1="24.357cm" svg:y1="10.566cm" svg:x2="24.357cm" svg:y2="10.166cm">
            <text:p/>
          </draw:line>
          <draw:line draw:style-name="gr9" draw:text-style-name="P1" draw:layer="layout" svg:x1="24.21cm" svg:y1="10.503cm" svg:x2="24.493cm" svg:y2="10.221cm">
            <text:p/>
          </draw:line>
          <draw:line draw:style-name="gr9" draw:text-style-name="P1" draw:layer="layout" svg:x1="24.496cm" svg:y1="10.494cm" svg:x2="24.213cm" svg:y2="10.212cm">
            <text:p/>
          </draw:line>
        </draw:g>
        <draw:custom-shape draw:name="Shape1" draw:style-name="gr10" draw:text-style-name="P8" draw:layer="layout" svg:width="0.35cm" svg:height="0.35cm" draw:transform="rotate (-1.5707963267949) translate (30.27cm 7.682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279cm" svg:height="0.279cm" draw:transform="rotate (-1.5707963267949) translate (28.527cm 19.49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Shape1" draw:style-name="gr10" draw:text-style-name="P8" draw:layer="layout" svg:width="0.35cm" svg:height="0.35cm" draw:transform="rotate (-1.5707963267949) translate (29.851cm 17.422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26.56cm 10.357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25.662cm 10.934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24.556cm 11.516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24.039cm" svg:y1="15.875cm" svg:x2="24.439cm" svg:y2="15.875cm">
            <text:p/>
          </draw:line>
          <draw:line draw:style-name="gr9" draw:text-style-name="P1" draw:layer="layout" svg:x1="24.039cm" svg:y1="15.875cm" svg:x2="24.439cm" svg:y2="15.875cm">
            <text:p/>
          </draw:line>
          <draw:line draw:style-name="gr9" draw:text-style-name="P1" draw:layer="layout" svg:x1="24.24cm" svg:y1="16.084cm" svg:x2="24.24cm" svg:y2="15.684cm">
            <text:p/>
          </draw:line>
          <draw:line draw:style-name="gr9" draw:text-style-name="P1" draw:layer="layout" svg:x1="24.093cm" svg:y1="16.021cm" svg:x2="24.376cm" svg:y2="15.739cm">
            <text:p/>
          </draw:line>
          <draw:line draw:style-name="gr9" draw:text-style-name="P1" draw:layer="layout" svg:x1="24.379cm" svg:y1="16.012cm" svg:x2="24.096cm" svg:y2="15.73cm">
            <text:p/>
          </draw:line>
        </draw:g>
        <draw:custom-shape draw:style-name="gr12" draw:text-style-name="P5" draw:layer="layout" svg:width="0.925cm" svg:height="0.37cm" svg:x="-2.824cm" svg:y="7.451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2.415cm" svg:height="0.854cm" svg:x="21.562cm" svg:y="8.836cm">
          <draw:text-box>
            <text:p><text:span text:style-name="T4">BH1 / P2 </text:span></text:p>
          </draw:text-box>
        </draw:frame>
        <draw:custom-shape draw:style-name="gr13" draw:text-style-name="P5" draw:layer="layout" svg:width="4.617cm" svg:height="4.274cm" svg:x="15cm" svg:y="5.276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996cm" svg:height="0.854cm" svg:x="26.433cm" svg:y="10.087cm">
          <draw:text-box>
            <text:p><text:span text:style-name="T4">BH-R2</text:span></text:p>
          </draw:text-box>
        </draw:frame>
        <draw:frame draw:style-name="gr8" draw:text-style-name="P6" draw:layer="layout" svg:width="3.138cm" svg:height="0.854cm" svg:x="25.582cm" svg:y="10.673cm">
          <draw:text-box>
            <text:p><text:span text:style-name="T4">BH5 / BH-R1</text:span></text:p>
          </draw:text-box>
        </draw:frame>
        <draw:frame draw:style-name="gr8" draw:text-style-name="P6" draw:layer="layout" svg:width="1.797cm" svg:height="0.854cm" svg:x="24.426cm" svg:y="11.238cm">
          <draw:text-box>
            <text:p><text:span text:style-name="T4">BH-S</text:span></text:p>
          </draw:text-box>
        </draw:frame>
        <draw:frame draw:style-name="gr8" draw:text-style-name="P6" draw:layer="layout" svg:width="1.757cm" svg:height="0.854cm" svg:x="23.577cm" svg:y="10.337cm">
          <draw:text-box>
            <text:p><text:span text:style-name="T4">ERT1</text:span></text:p>
          </draw:text-box>
        </draw:frame>
        <draw:frame draw:style-name="gr8" draw:text-style-name="P6" draw:layer="layout" svg:width="1.757cm" svg:height="0.854cm" svg:x="23.463cm" svg:y="15.996cm">
          <draw:text-box>
            <text:p><text:span text:style-name="T4">ERT2</text:span></text:p>
          </draw:text-box>
        </draw:frame>
        <draw:custom-shape draw:style-name="gr14" draw:text-style-name="P5" draw:layer="layout" svg:width="1.72cm" svg:height="0.37cm" svg:x="28.947cm" svg:y="17.88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179cm" svg:height="0.895cm" svg:x="8.298cm" svg:y="15.297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612cm" svg:height="0.854cm" svg:x="12.992cm" svg:y="14.747cm">
          <draw:text-box>
            <text:p><text:span text:style-name="T7">BH3</text:span></text:p>
          </draw:text-box>
        </draw:frame>
        <draw:custom-shape draw:style-name="gr14" draw:text-style-name="P5" draw:layer="layout" svg:width="1.72cm" svg:height="0.37cm" svg:x="27.693cm" svg:y="19.882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2.415cm" svg:height="0.854cm" svg:x="27.661cm" svg:y="19.615cm">
          <draw:text-box>
            <text:p><text:span text:style-name="T4">CBR1</text:span></text:p>
          </draw:text-box>
        </draw:frame>
        <draw:custom-shape draw:name="Shape1" draw:style-name="gr10" draw:text-style-name="P8" draw:layer="layout" svg:width="0.35cm" svg:height="0.35cm" draw:transform="rotate (-1.5707963267949) translate (-10.711cm 8.617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-8.764cm 13.125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-3.812cm 12.899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6" draw:layer="layout" svg:width="1.454cm" svg:height="0.854cm" svg:x="-4.575cm" svg:y="13.091cm">
          <draw:text-box>
            <text:p><text:span text:style-name="T4">BH1</text:span></text:p>
          </draw:text-box>
        </draw:frame>
        <draw:custom-shape draw:style-name="gr16" draw:text-style-name="P5" draw:layer="layout" svg:width="0.925cm" svg:height="0.618cm" svg:x="-8.741cm" svg:y="13.007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454cm" svg:height="0.854cm" svg:x="-9.554cm" svg:y="13.28cm">
          <draw:text-box>
            <text:p><text:span text:style-name="T4">BH2</text:span></text:p>
          </draw:text-box>
        </draw:frame>
        <draw:custom-shape draw:style-name="gr17" draw:text-style-name="P5" draw:layer="layout" svg:width="0.925cm" svg:height="0.907cm" svg:x="-12.048cm" svg:y="8.509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454cm" svg:height="0.854cm" svg:x="-11.539cm" svg:y="8.802cm">
          <draw:text-box>
            <text:p><text:span text:style-name="T4">BH3</text:span></text:p>
          </draw:text-box>
        </draw:frame>
        <draw:frame draw:style-name="gr8" draw:text-style-name="P6" draw:layer="layout" svg:width="1.454cm" svg:height="0.854cm" svg:x="-2.918cm" svg:y="10.579cm">
          <draw:text-box>
            <text:p><text:span text:style-name="T4">BH4</text:span></text:p>
          </draw:text-box>
        </draw:frame>
        <draw:custom-shape draw:style-name="gr18" draw:text-style-name="P5" draw:layer="layout" svg:width="0.495cm" svg:height="0.618cm" svg:x="-4.834cm" svg:y="12.6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686cm" svg:height="0.57cm" svg:x="-3.96cm" svg:y="7.237cm">
          <text:p/>
          <draw:enhanced-geometry svg:viewBox="0 0 21600 21600" draw:type="rectangle" draw:enhanced-path="M 0 0 L 21600 0 21600 21600 0 21600 0 0 Z N"/>
        </draw:custom-shape>
        <draw:custom-shape draw:name="Shape 5" draw:style-name="gr20" draw:text-style-name="P11" draw:layer="layout" svg:width="0.35cm" svg:height="0.35cm" draw:transform="rotate (-1.5707963267949) translate (13.856cm 14.636cm)">
          <text:p text:style-name="P10"><text:span text:style-name="T8"/></text:p>
          <text:p text:style-name="P10"><text:span text:style-name="T8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6" draw:layer="layout" svg:width="1.612cm" svg:height="0.854cm" svg:x="8.409cm" svg:y="9.902cm">
          <draw:text-box>
            <text:p><text:span text:style-name="T7">BH2</text:span></text:p>
          </draw:text-box>
        </draw:frame>
        <draw:frame draw:style-name="gr8" draw:text-style-name="P12" draw:layer="layout" svg:width="1.612cm" svg:height="0.854cm" svg:x="3.027cm" svg:y="6.765cm">
          <draw:text-box>
            <text:p><text:span text:style-name="T9">BH1</text:span></text:p>
          </draw:text-box>
        </draw:frame>
        <draw:frame draw:style-name="gr21" draw:text-style-name="P6" draw:layer="layout" svg:width="4.864cm" svg:height="1.328cm" svg:x="14.075cm" svg:y="18.651cm">
          <draw:text-box>
            <text:p><text:span text:style-name="T4">Legend <text:s/></text:span></text:p>
          </draw:text-box>
        </draw:frame>
        <draw:custom-shape draw:style-name="gr22" draw:text-style-name="P5" draw:layer="layout" svg:width="4.357cm" svg:height="0.712cm" svg:x="14.753cm" svg:y="21.675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4.587cm" svg:height="0.854cm" svg:x="14.755cm" svg:y="19.739cm">
          <draw:text-box>
            <text:p><text:span text:style-name="T10"><text:s/></text:span><text:span text:style-name="T10">Borehole (BH), 10m</text:span></text:p>
          </draw:text-box>
        </draw:frame>
        <draw:custom-shape draw:style-name="gr23" draw:text-style-name="P1" draw:layer="layout" svg:width="4.909cm" svg:height="2.045cm" svg:x="14.177cm" svg:y="19.272cm">
          <text:p/>
          <draw:enhanced-geometry svg:viewBox="0 0 21600 21600" draw:type="rectangle" draw:enhanced-path="M 0 0 L 21600 0 21600 21600 0 21600 0 0 Z N"/>
        </draw:custom-shape>
        <draw:custom-shape draw:name="Shape 7" draw:style-name="gr10" draw:text-style-name="P8" draw:layer="layout" svg:width="0.35cm" svg:height="0.35cm" draw:transform="rotate (-1.5707963267949) translate (9.232cm 9.803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8" draw:style-name="gr24" draw:text-style-name="P14" draw:layer="layout" svg:width="0.35cm" svg:height="0.35cm" draw:transform="rotate (-1.5707963267949) translate (3.857cm 6.613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6" draw:layer="layout" svg:width="0.642cm" svg:height="0.854cm" svg:x="22.94cm" svg:y="-3.417cm">
          <draw:text-box>
            <text:p><text:span text:style-name="T4">S</text:span></text:p>
          </draw:text-box>
        </draw:frame>
        <draw:frame draw:style-name="gr8" draw:text-style-name="P6" draw:layer="layout" svg:width="0.642cm" svg:height="0.854cm" svg:x="23.822cm" svg:y="-2.496cm">
          <draw:text-box>
            <text:p><text:span text:style-name="T4">W</text:span></text:p>
          </draw:text-box>
        </draw:frame>
        <draw:frame draw:style-name="gr8" draw:text-style-name="P6" draw:layer="layout" svg:width="0.642cm" svg:height="0.854cm" svg:x="22.019cm" svg:y="-2.475cm">
          <draw:text-box>
            <text:p><text:span text:style-name="T4">E</text:span></text:p>
          </draw:text-box>
        </draw:frame>
        <draw:custom-shape draw:name="Shape 1" draw:style-name="gr10" draw:text-style-name="P8" draw:layer="layout" svg:width="0.35cm" svg:height="0.35cm" draw:transform="rotate (-1.5707963267949) translate (8.046cm 15.214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" draw:style-name="gr25" draw:text-style-name="P11" draw:layer="layout" svg:width="0.35cm" svg:height="0.35cm" draw:transform="rotate (-1.5707963267949) translate (9.232cm 9.804cm)">
          <text:p text:style-name="P10"><text:span text:style-name="T8"/></text:p>
          <text:p text:style-name="P10"><text:span text:style-name="T8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" draw:style-name="gr10" draw:text-style-name="P8" draw:layer="layout" svg:width="0.35cm" svg:height="0.35cm" draw:transform="rotate (-1.5707963267949) translate (12.458cm 6.553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6" draw:layer="layout" svg:width="1.612cm" svg:height="0.854cm" svg:x="11.397cm" svg:y="6.752cm">
          <draw:text-box>
            <text:p><text:span text:style-name="T4">BH5</text:span></text:p>
          </draw:text-box>
        </draw:frame>
        <draw:frame draw:style-name="gr8" draw:text-style-name="P6" draw:layer="layout" svg:width="1.612cm" svg:height="0.854cm" svg:x="7.235cm" svg:y="15.323cm">
          <draw:text-box>
            <text:p><text:span text:style-name="T4">BH4</text:span></text:p>
          </draw:text-box>
        </draw:frame>
        <draw:custom-shape draw:name="Shape 4" draw:style-name="gr26" draw:text-style-name="P15" draw:layer="layout" svg:width="0.35cm" svg:height="0.35cm" draw:transform="rotate (-1.5707963267949) translate (14.809cm 20.784cm)">
          <text:p text:style-name="P10"><text:span text:style-name="T8"/></text:p>
          <text:p text:style-name="P10"><text:span text:style-name="T8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6" draw:style-name="gr27" draw:text-style-name="P11" draw:layer="layout" svg:width="0.35cm" svg:height="0.35cm" draw:transform="rotate (-1.5707963267949) translate (14.809cm 20.117cm)">
          <text:p text:style-name="P10"><text:span text:style-name="T8"/></text:p>
          <text:p text:style-name="P10"><text:span text:style-name="T8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3" draw:layer="layout" svg:width="4.587cm" svg:height="0.854cm" svg:x="14.741cm" svg:y="20.441cm">
          <draw:text-box>
            <text:p><text:span text:style-name="T10"><text:s/></text:span><text:span text:style-name="T10">Borehole (BH), 20m</text:span></text:p>
          </draw:text-box>
        </draw:frame>
      </draw:page>
      <draw:page draw:name="page2" draw:style-name="dp1" draw:master-page-name="Default">
        <draw:frame draw:style-name="gr28" draw:text-style-name="P4" draw:layer="layout" svg:width="13.691cm" svg:height="2.018cm" svg:x="4.263cm" svg:y="19.609cm">
          <draw:text-box>
            <text:p><text:span text:style-name="T3"><text:s text:c="26"/></text:span><text:span text:style-name="T3">PHOTOGRAPHS SHOWING </text:span></text:p>
            <text:p><text:span text:style-name="T3">VIEW OF THE SITE &amp; BOREHOLE UNDER PROGRESS </text:span></text:p>
          </draw:text-box>
        </draw:frame>
        <draw:frame draw:style-name="gr2" draw:text-style-name="P2" draw:layer="layout" svg:width="2.408cm" svg:height="1.252cm" svg:x="17.297cm" svg:y="27.141cm">
          <draw:text-box>
            <text:p><text:span text:style-name="T1"><text:s text:c="15"/></text:span><text:span text:style-name="T1"><text:tab/></text:span><text:span text:style-name="T1"> </text:span><text:span text:style-name="T1">1b</text:span></text:p>
          </draw:text-box>
        </draw:frame>
        <draw:frame draw:style-name="gr3" draw:text-style-name="P3" draw:layer="layout" svg:width="2.6cm" svg:height="1.17cm" svg:x="17.297cm" svg:y="25.907cm">
          <draw:text-box>
            <text:p><text:span text:style-name="T2"><text:s text:c="2"/></text:span><text:span text:style-name="T2">G(D)4530</text:span></text:p>
          </draw:text-box>
        </draw:frame>
        <draw:frame draw:style-name="gr1" draw:text-style-name="P1" draw:layer="layout" svg:width="16.254cm" svg:height="12.19cm" svg:x="2.655cm" svg:y="4.535cm">
          <draw:image xlink:href="Pictures/1000000000000640000004B04BECEE2ED086EC5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bottom" fo:padding-top="0.254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cm" draw:shadow-offset-y="0.2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.356cm" draw:show-unit="true" draw:decimal-places="3"/>
      <style:paragraph-properties>
        <style:tab-stops/>
      </style:paragraph-properties>
      <style:text-properties fo:font-size="12pt"/>
    </style:style>
  </office:styles>
  <office:automatic-styles>
    <style:page-layout style:name="PM0">
      <style:page-layout-properties fo:margin-top="0.889cm" fo:margin-bottom="0.889cm" fo:margin-left="1.803cm" fo:margin-right="1.29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oter"/>
      <draw:layer draw:name="Legend-Test locations"/>
      <draw:layer draw:name="Imag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5T12:13:57.796000000</meta:creation-date>
    <dc:date>2023-05-16T11:37:56.314000000</dc:date>
    <meta:editing-duration>PT12H43M6S</meta:editing-duration>
    <meta:editing-cycles>158</meta:editing-cycles>
    <meta:generator>LibreOffice/6.2.7.1$Windows_X86_64 LibreOffice_project/23edc44b61b830b7d749943e020e96f5a7df63bf</meta:generator>
    <meta:print-date>2023-02-01T15:25:40.545000000</meta:print-date>
    <meta:document-statistic meta:object-count="78"/>
  </office:meta>
</office:document-meta>
</file>