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3100000CAF6B47A32B54FA676F.png" manifest:media-type="image/png"/>
  <manifest:file-entry manifest:full-path="Pictures/10000000000000580000004F563A3AEDFFCB8D0E.png" manifest:media-type="image/png"/>
  <manifest:file-entry manifest:full-path="Pictures/10000000000004100000030C2568D240FC292689.jpg" manifest:media-type="image/jpeg"/>
  <manifest:file-entry manifest:full-path="Pictures/10000000000002800000027C52057FCF43538F60.png" manifest:media-type="image/png"/>
  <manifest:file-entry manifest:full-path="Pictures/10000000000004100000030CE118852FC222DF2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873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0.791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728cm"/>
    </style:style>
    <style:style style:name="gr6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.203cm"/>
    </style:style>
    <style:style style:name="gr8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.013cm"/>
    </style:style>
    <style:style style:name="gr9" style:family="graphic" style:parent-style-name="standard">
      <style:graphic-properties draw:stroke="none" svg:stroke-color="#000000" draw:fill="none" draw:fill-color="#ffffff" fo:min-height="0.475cm"/>
    </style:style>
    <style:style style:name="gr10" style:family="graphic" style:parent-style-name="objectwithoutfill">
      <style:graphic-properties svg:stroke-width="0.04cm" svg:stroke-color="#000000" draw:marker-start-width="0.323cm" draw:marker-end-width="0.323cm" draw:fill="none" fo:padding-top="0.274cm" fo:padding-bottom="0.145cm" fo:padding-left="0.27cm" fo:padding-right="0.27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cm" fo:padding-top="0.254cm"/>
    </style:style>
    <style:style style:name="gr12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1.22cm"/>
    </style:style>
    <style:style style:name="gr14" style:family="graphic" style:parent-style-name="standard">
      <style:graphic-properties draw:stroke="none" svg:stroke-color="#000000" draw:fill="none" draw:fill-color="#ffffff" fo:min-height="0.949cm"/>
    </style:style>
    <style:style style:name="gr15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cm" fo:min-width="0.427cm"/>
    </style:style>
    <style:style style:name="gr16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159cm" fo:min-width="2.791cm"/>
    </style:style>
    <style:style style:name="gr17" style:family="graphic" style:parent-style-name="standard">
      <style:graphic-properties draw:stroke="none" svg:stroke-color="#3465a4" draw:fill="solid" draw:fill-color="#ffffff" draw:textarea-horizontal-align="justify" draw:textarea-vertical-align="middle" draw:auto-grow-height="false" fo:min-height="0.528cm" fo:min-width="0.425cm"/>
    </style:style>
    <style:style style:name="gr18" style:family="graphic" style:parent-style-name="standard">
      <style:graphic-properties draw:stroke="none" svg:stroke-color="#000000" draw:fill="none" draw:fill-color="#ffffff" fo:min-height="1.639cm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font-name="Arial1" fo:font-size="11pt" style:font-size-asian="18pt" style:font-size-complex="18pt"/>
    </style:style>
    <style:style style:name="P4" style:family="paragraph">
      <loext:graphic-properties draw:fill="none" draw:fill-color="#ffffff"/>
      <style:paragraph-properties style:writing-mode="lr-tb"/>
      <style:text-properties style:font-name="Arial1" fo:font-size="11pt" fo:background-color="transparent" style:font-size-asian="18pt" style:font-size-complex="18pt"/>
    </style:style>
    <style:style style:name="P5" style:family="paragraph">
      <loext:graphic-properties draw:fill="none" draw:fill-color="#ffffff"/>
      <style:paragraph-properties style:writing-mode="lr-tb"/>
      <style:text-properties style:font-name="Times New Roman1" fo:font-size="14pt" fo:font-weight="bold" style:font-size-asian="18pt" style:font-weight-asian="bold" style:font-size-complex="18pt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style:font-name="Arial2" fo:font-size="12pt" fo:font-weight="bold" style:font-size-asian="18pt" style:font-size-complex="18pt"/>
    </style:style>
    <style:style style:name="P7" style:family="paragraph">
      <style:paragraph-properties fo:text-align="center" style:writing-mode="lr-tb"/>
      <style:text-properties fo:font-size="12pt"/>
    </style:style>
    <style:style style:name="P8" style:family="paragraph">
      <loext:graphic-properties draw:fill-color="#000000"/>
      <style:paragraph-properties fo:text-align="center" style:writing-mode="lr-tb"/>
      <style:text-properties fo:font-size="12pt"/>
    </style:style>
    <style:style style:name="P9" style:family="paragraph">
      <loext:graphic-properties draw:fill-color="#000000"/>
      <style:paragraph-properties fo:text-align="center"/>
      <style:text-properties fo:font-size="10pt" fo:font-weight="bold" style:font-size-asian="18pt" style:font-size-complex="18pt"/>
    </style:style>
    <style:style style:name="P10" style:family="paragraph">
      <loext:graphic-properties draw:fill="none" draw:fill-color="#ffffff"/>
      <style:paragraph-properties style:writing-mode="lr-tb"/>
      <style:text-properties style:font-name="Arial2" fo:font-size="12pt" fo:font-weight="normal" style:font-size-asian="18pt" style:font-weight-asian="normal" style:font-size-complex="18pt" style:font-weight-complex="normal"/>
    </style:style>
    <style:style style:name="T1" style:family="text">
      <style:text-properties style:font-name="Arial1" fo:font-size="11pt" style:font-size-asian="18pt" style:font-size-complex="18pt"/>
    </style:style>
    <style:style style:name="T2" style:family="text">
      <style:text-properties style:font-name="Arial1" fo:font-size="11pt" fo:background-color="transparent" style:font-size-asian="18pt" style:font-size-complex="18pt"/>
    </style:style>
    <style:style style:name="T3" style:family="text">
      <style:text-properties style:font-name="Times New Roman1" fo:font-size="14pt" fo:font-weight="bold" style:font-size-asian="18pt" style:font-weight-asian="bold" style:font-size-complex="18pt" style:font-weight-complex="bold"/>
    </style:style>
    <style:style style:name="T4" style:family="text">
      <style:text-properties style:font-name="Arial2" fo:font-size="12pt" fo:font-weight="bold" style:font-size-asian="18pt" style:font-size-complex="18pt"/>
    </style:style>
    <style:style style:name="T5" style:family="text">
      <style:text-properties fo:color="#000000" style:font-name="Times New Roman2" fo:font-size="7pt" fo:font-style="normal" fo:font-weight="bold" style:font-size-asian="10pt" style:font-size-complex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2" fo:font-size="12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443cm" svg:height="0.287cm" svg:x="12.957cm" svg:y="12.02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6.53cm" svg:height="20.497cm" svg:x="2.535cm" svg:y="2.307cm">
          <draw:image xlink:href="Pictures/1000000000000A3100000CAF6B47A32B54FA676F.png" xlink:type="simple" xlink:show="embed" xlink:actuate="onLoad" loext:mime-type="image/png">
            <text:p/>
          </draw:image>
        </draw:frame>
        <draw:frame draw:style-name="gr3" draw:text-style-name="P3" draw:layer="Footer" svg:width="2.408cm" svg:height="1.252cm" svg:x="17.297cm" svg:y="27.141cm">
          <draw:text-box>
            <text:p><text:span text:style-name="T1"><text:s text:c="15"/></text:span><text:span text:style-name="T1"><text:tab/></text:span><text:span text:style-name="T1"> </text:span><text:span text:style-name="T1">1a</text:span></text:p>
          </draw:text-box>
        </draw:frame>
        <draw:frame draw:style-name="gr4" draw:text-style-name="P4" draw:layer="Footer" svg:width="2.6cm" svg:height="1.17cm" svg:x="17.297cm" svg:y="25.907cm">
          <draw:text-box>
            <text:p><text:span text:style-name="T2"><text:s text:c="2"/></text:span><text:span text:style-name="T2">G(D)4507</text:span></text:p>
          </draw:text-box>
        </draw:frame>
        <draw:frame draw:style-name="gr5" draw:text-style-name="P5" draw:layer="layout" svg:width="7.281cm" svg:height="1.107cm" svg:x="7.673cm" svg:y="24.059cm">
          <draw:text-box>
            <text:p><text:span text:style-name="T3">SCHEMATIC SITE PLAN</text:span></text:p>
          </draw:text-box>
        </draw:frame>
        <draw:frame draw:style-name="gr6" draw:text-style-name="P2" draw:layer="layout" svg:width="1.866cm" svg:height="1.666cm" draw:transform="rotate (1.5707963267949) translate (24.016cm 2.566cm)">
          <draw:image xlink:href="Pictures/10000000000000580000004F563A3AEDFFCB8D0E.png" xlink:type="simple" xlink:show="embed" xlink:actuate="onLoad" loext:mime-type="image/png">
            <text:p/>
          </draw:image>
        </draw:frame>
        <draw:g>
          <draw:frame draw:style-name="gr6" draw:text-style-name="P2" draw:layer="layout" svg:width="2.18cm" svg:height="2.165cm" draw:transform="rotate (-0.48973938810961) translate (24.096cm 4.133cm)">
            <draw:image xlink:href="Pictures/10000000000002800000027C52057FCF43538F60.png" xlink:type="simple" xlink:show="embed" xlink:actuate="onLoad" loext:mime-type="image/png">
              <text:p/>
            </draw:image>
          </draw:frame>
          <draw:custom-shape draw:style-name="gr7" draw:text-style-name="P1" draw:layer="layout" svg:width="0.703cm" svg:height="0.37cm" draw:transform="rotate (-0.48973938810961) translate (24.82cm 4.359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513cm" svg:height="0.37cm" draw:transform="rotate (-0.48973938810961) translate (23.53cm 4.768cm)">
            <text:p/>
            <draw:enhanced-geometry svg:viewBox="0 0 21600 21600" draw:type="rectangle" draw:enhanced-path="M 0 0 L 21600 0 21600 21600 0 21600 0 0 Z N"/>
          </draw:custom-shape>
          <draw:custom-shape draw:style-name="gr8" draw:text-style-name="P1" draw:layer="layout" svg:width="0.513cm" svg:height="0.37cm" draw:transform="rotate (-0.48973938810961) translate (23.975cm 6.238cm)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0.348cm" svg:height="0.37cm" draw:transform="rotate (-0.48973938810961) translate (25.408cm 5.849cm)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6" draw:layer="layout" svg:width="0.642cm" svg:height="0.854cm" svg:x="23.239cm" svg:y="4.596cm">
          <draw:text-box>
            <text:p><text:span text:style-name="T4">N</text:span></text:p>
          </draw:text-box>
        </draw:frame>
        <draw:g>
          <draw:line draw:style-name="gr10" draw:text-style-name="P2" draw:layer="layout" svg:x1="24.156cm" svg:y1="10.357cm" svg:x2="24.556cm" svg:y2="10.357cm">
            <text:p/>
          </draw:line>
          <draw:line draw:style-name="gr10" draw:text-style-name="P2" draw:layer="layout" svg:x1="24.156cm" svg:y1="10.357cm" svg:x2="24.556cm" svg:y2="10.357cm">
            <text:p/>
          </draw:line>
          <draw:line draw:style-name="gr10" draw:text-style-name="P2" draw:layer="layout" svg:x1="24.357cm" svg:y1="10.566cm" svg:x2="24.357cm" svg:y2="10.166cm">
            <text:p/>
          </draw:line>
          <draw:line draw:style-name="gr10" draw:text-style-name="P2" draw:layer="layout" svg:x1="24.21cm" svg:y1="10.503cm" svg:x2="24.493cm" svg:y2="10.221cm">
            <text:p/>
          </draw:line>
          <draw:line draw:style-name="gr10" draw:text-style-name="P2" draw:layer="layout" svg:x1="24.496cm" svg:y1="10.494cm" svg:x2="24.213cm" svg:y2="10.212cm">
            <text:p/>
          </draw:line>
        </draw:g>
        <draw:custom-shape draw:name="Shape1" draw:style-name="gr11" draw:text-style-name="P8" draw:layer="layout" svg:width="0.35cm" svg:height="0.35cm" draw:transform="rotate (-1.5707963267949) translate (30.27cm 7.682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9" draw:layer="layout" svg:width="0.279cm" svg:height="0.279cm" draw:transform="rotate (-1.5707963267949) translate (28.527cm 19.494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Shape1" draw:style-name="gr11" draw:text-style-name="P8" draw:layer="layout" svg:width="0.35cm" svg:height="0.35cm" draw:transform="rotate (-1.5707963267949) translate (29.851cm 17.422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1" draw:text-style-name="P8" draw:layer="layout" svg:width="0.35cm" svg:height="0.35cm" draw:transform="rotate (-1.5707963267949) translate (26.56cm 10.357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1" draw:text-style-name="P8" draw:layer="layout" svg:width="0.35cm" svg:height="0.35cm" draw:transform="rotate (-1.5707963267949) translate (25.662cm 10.934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1" draw:style-name="gr11" draw:text-style-name="P8" draw:layer="layout" svg:width="0.35cm" svg:height="0.35cm" draw:transform="rotate (-1.5707963267949) translate (24.556cm 11.516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0" draw:text-style-name="P2" draw:layer="layout" svg:x1="24.039cm" svg:y1="15.875cm" svg:x2="24.439cm" svg:y2="15.875cm">
            <text:p/>
          </draw:line>
          <draw:line draw:style-name="gr10" draw:text-style-name="P2" draw:layer="layout" svg:x1="24.039cm" svg:y1="15.875cm" svg:x2="24.439cm" svg:y2="15.875cm">
            <text:p/>
          </draw:line>
          <draw:line draw:style-name="gr10" draw:text-style-name="P2" draw:layer="layout" svg:x1="24.24cm" svg:y1="16.084cm" svg:x2="24.24cm" svg:y2="15.684cm">
            <text:p/>
          </draw:line>
          <draw:line draw:style-name="gr10" draw:text-style-name="P2" draw:layer="layout" svg:x1="24.093cm" svg:y1="16.021cm" svg:x2="24.376cm" svg:y2="15.739cm">
            <text:p/>
          </draw:line>
          <draw:line draw:style-name="gr10" draw:text-style-name="P2" draw:layer="layout" svg:x1="24.379cm" svg:y1="16.012cm" svg:x2="24.096cm" svg:y2="15.73cm">
            <text:p/>
          </draw:line>
        </draw:g>
        <draw:frame draw:style-name="gr9" draw:text-style-name="P6" draw:layer="layout" svg:width="2.415cm" svg:height="0.854cm" svg:x="21.562cm" svg:y="8.836cm">
          <draw:text-box>
            <text:p><text:span text:style-name="T4">BH1 / P2 </text:span></text:p>
          </draw:text-box>
        </draw:frame>
        <draw:custom-shape draw:style-name="gr13" draw:text-style-name="P1" draw:layer="layout" svg:width="1.72cm" svg:height="0.37cm" svg:x="28.914cm" svg:y="8.183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1.996cm" svg:height="0.854cm" svg:x="26.433cm" svg:y="10.087cm">
          <draw:text-box>
            <text:p><text:span text:style-name="T4">BH-R2</text:span></text:p>
          </draw:text-box>
        </draw:frame>
        <draw:frame draw:style-name="gr9" draw:text-style-name="P6" draw:layer="layout" svg:width="3.138cm" svg:height="0.854cm" svg:x="25.582cm" svg:y="10.673cm">
          <draw:text-box>
            <text:p><text:span text:style-name="T4">BH5 / BH-R1</text:span></text:p>
          </draw:text-box>
        </draw:frame>
        <draw:frame draw:style-name="gr9" draw:text-style-name="P6" draw:layer="layout" svg:width="1.797cm" svg:height="0.854cm" svg:x="24.426cm" svg:y="11.238cm">
          <draw:text-box>
            <text:p><text:span text:style-name="T4">BH-S</text:span></text:p>
          </draw:text-box>
        </draw:frame>
        <draw:frame draw:style-name="gr9" draw:text-style-name="P6" draw:layer="layout" svg:width="1.757cm" svg:height="0.854cm" svg:x="23.577cm" svg:y="10.337cm">
          <draw:text-box>
            <text:p><text:span text:style-name="T4">ERT1</text:span></text:p>
          </draw:text-box>
        </draw:frame>
        <draw:frame draw:style-name="gr14" draw:text-style-name="P6" draw:layer="layout" svg:width="4.864cm" svg:height="1.328cm" svg:x="13.839cm" svg:y="20.283cm">
          <draw:text-box>
            <text:p><text:span text:style-name="T4">Legend <text:s/></text:span></text:p>
          </draw:text-box>
        </draw:frame>
        <draw:custom-shape draw:style-name="gr15" draw:text-style-name="P1" draw:layer="layout" svg:width="0.927cm" svg:height="0.37cm" svg:x="14.111cm" svg:y="13.78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3.291cm" svg:height="0.538cm" svg:x="14.999cm" svg:y="21.831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465cm" svg:height="0.854cm" svg:x="14.815cm" svg:y="21.605cm">
          <draw:text-box>
            <text:p><text:span text:style-name="T7">Borehole (BH)</text:span></text:p>
          </draw:text-box>
        </draw:frame>
        <draw:custom-shape draw:style-name="gr13" draw:text-style-name="P1" draw:layer="layout" svg:width="1.72cm" svg:height="0.37cm" svg:x="27.693cm" svg:y="19.882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2.415cm" svg:height="0.854cm" svg:x="27.661cm" svg:y="19.615cm">
          <draw:text-box>
            <text:p><text:span text:style-name="T4">CBR1</text:span></text:p>
          </draw:text-box>
        </draw:frame>
        <draw:custom-shape draw:name="Shape1" draw:style-name="gr11" draw:text-style-name="P8" draw:layer="layout" svg:width="0.35cm" svg:height="0.35cm" draw:transform="rotate (-1.5707963267949) translate (-2.156cm 7.832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draw:layer="layout" svg:width="0.925cm" svg:height="0.907cm" svg:x="-3.493cm" svg:y="7.724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1.454cm" svg:height="0.854cm" svg:x="-2.984cm" svg:y="8.017cm">
          <draw:text-box>
            <text:p><text:span text:style-name="T4">BH3</text:span></text:p>
          </draw:text-box>
        </draw:frame>
        <draw:custom-shape draw:style-name="gr15" draw:text-style-name="P1" draw:layer="layout" svg:width="0.927cm" svg:height="0.37cm" svg:x="10.227cm" svg:y="6.769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1.454cm" svg:height="0.854cm" svg:x="10.037cm" svg:y="6.433cm">
          <draw:text-box>
            <text:p><text:span text:style-name="T4">BH1</text:span></text:p>
          </draw:text-box>
        </draw:frame>
        <draw:custom-shape draw:name="Shape 1" draw:style-name="gr11" draw:text-style-name="P8" draw:layer="layout" svg:width="0.35cm" svg:height="0.35cm" draw:transform="rotate (-1.5707963267949) translate (10.265cm 6.722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2" draw:style-name="gr11" draw:text-style-name="P8" draw:layer="layout" svg:width="0.35cm" svg:height="0.35cm" draw:transform="rotate (-1.5707963267949) translate (11.903cm 13.018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4" draw:style-name="gr11" draw:text-style-name="P8" draw:layer="layout" svg:width="0.35cm" svg:height="0.35cm" draw:transform="rotate (-1.5707963267949) translate (14.098cm 13.754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443cm" svg:height="0.287cm" svg:x="14.383cm" svg:y="9.467cm">
          <text:p/>
          <draw:enhanced-geometry svg:viewBox="0 0 21600 21600" draw:type="rectangle" draw:enhanced-path="M 0 0 L 21600 0 21600 21600 0 21600 0 0 Z N"/>
        </draw:custom-shape>
        <draw:custom-shape draw:name="Shape 5" draw:style-name="gr11" draw:text-style-name="P8" draw:layer="layout" svg:width="0.35cm" svg:height="0.35cm" draw:transform="rotate (-1.5707963267949) translate (14.399cm 9.411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0.927cm" svg:height="0.37cm" svg:x="8.126cm" svg:y="12.716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1.454cm" svg:height="0.854cm" svg:x="7.985cm" svg:y="12.422cm">
          <draw:text-box>
            <text:p><text:span text:style-name="T4">BH5</text:span></text:p>
          </draw:text-box>
        </draw:frame>
        <draw:frame draw:style-name="gr9" draw:text-style-name="P6" draw:layer="layout" svg:width="1.454cm" svg:height="0.854cm" svg:x="14.168cm" svg:y="9.175cm">
          <draw:text-box>
            <text:p><text:span text:style-name="T4">BH2</text:span></text:p>
          </draw:text-box>
        </draw:frame>
        <draw:frame draw:style-name="gr9" draw:text-style-name="P6" draw:layer="layout" svg:width="1.454cm" svg:height="0.854cm" svg:x="11.105cm" svg:y="13.11cm">
          <draw:text-box>
            <text:p><text:span text:style-name="T4">BH3</text:span></text:p>
          </draw:text-box>
        </draw:frame>
        <draw:custom-shape draw:style-name="gr15" draw:text-style-name="P1" draw:layer="layout" svg:width="0.927cm" svg:height="0.37cm" svg:x="14.111cm" svg:y="13.787cm">
          <text:p/>
          <draw:enhanced-geometry svg:viewBox="0 0 21600 21600" draw:type="rectangle" draw:enhanced-path="M 0 0 L 21600 0 21600 21600 0 21600 0 0 Z N"/>
        </draw:custom-shape>
        <draw:frame draw:style-name="gr9" draw:text-style-name="P6" draw:layer="layout" svg:width="1.454cm" svg:height="0.854cm" svg:x="13.917cm" svg:y="13.427cm">
          <draw:text-box>
            <text:p><text:span text:style-name="T4">BH4</text:span></text:p>
          </draw:text-box>
        </draw:frame>
        <draw:custom-shape draw:name="Shape 6" draw:style-name="gr11" draw:text-style-name="P8" draw:layer="layout" svg:width="0.35cm" svg:height="0.35cm" draw:transform="rotate (-1.5707963267949) translate (14.814cm 21.916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Shape 3" draw:style-name="gr11" draw:text-style-name="P8" draw:layer="layout" svg:width="0.35cm" svg:height="0.35cm" draw:transform="rotate (-1.5707963267949) translate (8.149cm 12.659cm)">
          <text:p text:style-name="P7"><text:span text:style-name="T5"/></text:p>
          <text:p text:style-name="P7"><text:span text:style-name="T6"/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Default">
        <draw:frame draw:style-name="gr18" draw:text-style-name="P5" draw:layer="layout" svg:width="13.691cm" svg:height="2.018cm" svg:x="4.063cm" svg:y="22.709cm">
          <draw:text-box>
            <text:p><text:span text:style-name="T3"><text:s text:c="26"/></text:span><text:span text:style-name="T3">PHOTOGRAPHS SHOWING </text:span></text:p>
            <text:p><text:span text:style-name="T3">VIEW OF THE SITE &amp; BOREHOLES UNDER PROGRESS </text:span></text:p>
          </draw:text-box>
        </draw:frame>
        <draw:frame draw:style-name="gr3" draw:text-style-name="P3" draw:layer="layout" svg:width="2.408cm" svg:height="1.252cm" svg:x="17.297cm" svg:y="27.141cm">
          <draw:text-box>
            <text:p><text:span text:style-name="T1"><text:s text:c="15"/></text:span><text:span text:style-name="T1"><text:tab/></text:span><text:span text:style-name="T1"> </text:span><text:span text:style-name="T1">1b</text:span></text:p>
          </draw:text-box>
        </draw:frame>
        <draw:frame draw:style-name="gr4" draw:text-style-name="P4" draw:layer="layout" svg:width="2.6cm" svg:height="1.17cm" svg:x="17.297cm" svg:y="25.907cm">
          <draw:text-box>
            <text:p><text:span text:style-name="T2"><text:s text:c="2"/></text:span><text:span text:style-name="T2">G(D)4507</text:span></text:p>
          </draw:text-box>
        </draw:frame>
        <draw:frame draw:style-name="gr19" draw:text-style-name="P2" draw:layer="layout" svg:width="13.511cm" svg:height="10.132cm" svg:x="4.011cm" svg:y="1.855cm">
          <draw:image xlink:href="Pictures/10000000000004100000030CE118852FC222DF22.jpg" xlink:type="simple" xlink:show="embed" xlink:actuate="onLoad" loext:mime-type="image/jpeg">
            <text:p/>
          </draw:image>
        </draw:frame>
        <draw:frame draw:style-name="gr20" draw:text-style-name="P2" draw:layer="layout" svg:width="13.498cm" svg:height="10.123cm" svg:x="4.025cm" svg:y="12.526cm">
          <draw:image xlink:href="Pictures/10000000000004100000030C2568D240FC29268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bottom" fo:padding-top="0.254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shadow-offset-x="0.2cm" draw:shadow-offset-y="0.2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line-distance="0.356cm" draw:show-unit="true" draw:decimal-places="3"/>
      <style:paragraph-properties>
        <style:tab-stops/>
      </style:paragraph-properties>
      <style:text-properties fo:font-size="12pt"/>
    </style:style>
  </office:styles>
  <office:automatic-styles>
    <style:page-layout style:name="PM0">
      <style:page-layout-properties fo:margin-top="0.889cm" fo:margin-bottom="0.889cm" fo:margin-left="1.803cm" fo:margin-right="1.29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ooter"/>
      <draw:layer draw:name="Legend-Test locations"/>
      <draw:layer draw:name="Imag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5T12:13:57.796000000</meta:creation-date>
    <dc:date>2022-12-07T14:47:31.780000000</dc:date>
    <meta:editing-duration>PT11H16M41S</meta:editing-duration>
    <meta:editing-cycles>147</meta:editing-cycles>
    <meta:generator>LibreOffice/6.2.7.1$Windows_X86_64 LibreOffice_project/23edc44b61b830b7d749943e020e96f5a7df63bf</meta:generator>
    <meta:document-statistic meta:object-count="66"/>
  </office:meta>
</office:document-meta>
</file>